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49cm" fo:margin-left="-0.191cm" table:align="left" style:writing-mode="lr-tb"/>
    </style:style>
    <style:style style:name="Tabelle1.A" style:family="table-column">
      <style:table-column-properties style:column-width="5.415cm"/>
    </style:style>
    <style:style style:name="Tabelle1.B" style:family="table-column">
      <style:table-column-properties style:column-width="5.413cm"/>
    </style:style>
    <style:style style:name="Tabelle1.C" style:family="table-column">
      <style:table-column-properties style:column-width="5.4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text-properties fo:font-size="24pt" fo:font-weight="bold" style:font-size-asian="24pt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language="en" fo:country="US"/>
    </style:style>
    <style:style style:name="P4" style:family="paragraph" style:parent-style-name="Standard">
      <style:paragraph-properties fo:margin-top="0cm" fo:margin-bottom="0cm" fo:line-height="100%"/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18pt" fo:language="en" fo:country="US" fo:font-weight="bold" style:font-size-asian="18pt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/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Klasse</text:p>
          </table:table-cell>
          <table:table-cell table:style-name="Tabelle1.A1" office:value-type="string">
            <text:p text:style-name="P6">Name</text:p>
          </table:table-cell>
          <table:table-cell table:style-name="Tabelle1.A1" office:value-type="string">
            <text:p text:style-name="P6">Preis/Belobigung</text:p>
          </table:table-cell>
        </table:table-row>
        <table:table-row table:style-name="Tabelle1.1">
          <table:table-cell table:style-name="Tabelle1.A1" office:value-type="string">
            <text:p text:style-name="P4">5a</text:p>
          </table:table-cell>
          <table:table-cell table:style-name="Tabelle1.A1" office:value-type="string">
            <text:p text:style-name="P2">Blank, Johannes</text:p>
            <text:p text:style-name="P2">Hacker, Enola</text:p>
            <text:p text:style-name="P2">Locher, Sarah</text:p>
            <text:p text:style-name="P2">Mayer, Noah</text:p>
            <text:p text:style-name="P2">Mühle, Julia</text:p>
            <text:p text:style-name="P2">Rief, Christoph</text:p>
            <text:p text:style-name="P2">Scheffold, Keno</text:p>
            <text:p text:style-name="P2">Spoth, Jonas</text:p>
            <text:p text:style-name="P2">Zell, Jannes</text:p>
            <text:p text:style-name="P2"/>
            <text:p text:style-name="P2"/>
            <text:p text:style-name="P2">Bücheler, Leon</text:p>
            <text:p text:style-name="P2">Erler, Kevin</text:p>
            <text:p text:style-name="P2">Fischer, Greta</text:p>
            <text:p text:style-name="P2">Grübel Svenja</text:p>
            <text:p text:style-name="P2">Maile, Alexander</text:p>
            <text:p text:style-name="P2">Münst, Tobias</text:p>
            <text:p text:style-name="P3">Neubrandt, Frank</text:p>
            <text:p text:style-name="P3">Retzlaff, Timon</text:p>
            <text:p text:style-name="P3">Schmid, Maurice</text:p>
            <text:p text:style-name="P3">Stolz, Florian</text:p>
            <text:p text:style-name="P3">Strahl, Carolin</text:p>
            <text:p text:style-name="P3"/>
          </table:table-cell>
          <table:table-cell table:style-name="Tabelle1.A1" office:value-type="string">
            <text:p text:style-name="P2">Prei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Belobigung</text:p>
          </table:table-cell>
        </table:table-row>
        <table:table-row table:style-name="Tabelle1.1">
          <table:table-cell table:style-name="Tabelle1.A1" office:value-type="string">
            <text:p text:style-name="P4">6a</text:p>
          </table:table-cell>
          <table:table-cell table:style-name="Tabelle1.A1" office:value-type="string">
            <text:p text:style-name="P2">Geiger, Lara</text:p>
            <text:p text:style-name="P2">Grimm, Lara</text:p>
            <text:p text:style-name="P2">Zell, Franka</text:p>
            <text:p text:style-name="P2"/>
            <text:p text:style-name="P2"/>
            <text:p text:style-name="P2">Hering, Anna</text:p>
            <text:p text:style-name="P2">Hofrichter, Ronja</text:p>
            <text:p text:style-name="P2">Zöllin, Lara</text:p>
          </table:table-cell>
          <table:table-cell table:style-name="Tabelle1.A1" office:value-type="string">
            <text:p text:style-name="P2">Preis</text:p>
            <text:p text:style-name="P2"/>
            <text:p text:style-name="P2"/>
            <text:p text:style-name="P2"/>
            <text:p text:style-name="P2"/>
            <text:p text:style-name="P2">Belobigung</text:p>
          </table:table-cell>
        </table:table-row>
        <table:table-row table:style-name="Tabelle1.1">
          <table:table-cell table:style-name="Tabelle1.A1" office:value-type="string">
            <text:p text:style-name="P4">6b</text:p>
          </table:table-cell>
          <table:table-cell table:style-name="Tabelle1.A1" office:value-type="string">
            <text:p text:style-name="P2">Bocksch, Amy</text:p>
            <text:p text:style-name="P2">Buck, Tobias</text:p>
            <text:p text:style-name="P2">Winkler, Leon</text:p>
            <text:p text:style-name="P2"/>
            <text:p text:style-name="P2"/>
            <text:p text:style-name="P2">Dangel, Katrin</text:p>
            <text:p text:style-name="P2">Waidmann, Alex</text:p>
          </table:table-cell>
          <table:table-cell table:style-name="Tabelle1.A1" office:value-type="string">
            <text:p text:style-name="P2">Preis</text:p>
            <text:p text:style-name="P2"/>
            <text:p text:style-name="P2"/>
            <text:p text:style-name="P2"/>
            <text:p text:style-name="P2"/>
            <text:p text:style-name="P2">Belobigung</text:p>
          </table:table-cell>
        </table:table-row>
        <table:table-row table:style-name="Tabelle1.1">
          <table:table-cell table:style-name="Tabelle1.A1" office:value-type="string">
            <text:p text:style-name="P4">7a</text:p>
          </table:table-cell>
          <table:table-cell table:style-name="Tabelle1.A1" office:value-type="string">
            <text:p text:style-name="P3">Blank, Carina</text:p>
            <text:p text:style-name="P3">Fischer, Clara</text:p>
            <text:p text:style-name="P3">Irmler, Alina</text:p>
            <text:p text:style-name="P3">Mühle, Lisa</text:p>
            <text:p text:style-name="P3">Strahl, Julia</text:p>
          </table:table-cell>
          <table:table-cell table:style-name="Tabelle1.A1" office:value-type="string">
            <text:p text:style-name="P3">Preis</text:p>
          </table:table-cell>
        </table:table-row>
        <table:table-row table:style-name="Tabelle1.1">
          <table:table-cell table:style-name="Tabelle1.A1" office:value-type="string">
            <text:p text:style-name="P5">7b<text:bookmark text:name="_GoBack"/></text:p>
          </table:table-cell>
          <table:table-cell table:style-name="Tabelle1.A1" office:value-type="string">
            <text:p text:style-name="P2">Dudik, Julian</text:p>
            <text:p text:style-name="P2">Klinder, Steffen</text:p>
            <text:p text:style-name="P2">Marquardt, Sarah</text:p>
            <text:p text:style-name="P2">Reisch, Malina</text:p>
            <text:p text:style-name="P2"/>
            <text:p text:style-name="P2">Hader, Katja</text:p>
            <text:p text:style-name="P2">Sauter, Marisa</text:p>
            <text:p text:style-name="P2">Scheffold, Anna-Lena</text:p>
            <text:p text:style-name="P2"><text:soft-page-break/>Schultheiß, Jana</text:p>
            <text:p text:style-name="P2">Traub, Melissa</text:p>
          </table:table-cell>
          <table:table-cell table:style-name="Tabelle1.A1" office:value-type="string">
            <text:p text:style-name="P2">Preis</text:p>
            <text:p text:style-name="P2"/>
            <text:p text:style-name="P2"/>
            <text:p text:style-name="P2"/>
            <text:p text:style-name="P2"/>
            <text:p text:style-name="P2">Belobigung</text:p>
          </table:table-cell>
        </table:table-row>
        <table:table-row table:style-name="Tabelle1.1">
          <table:table-cell table:style-name="Tabelle1.A1" office:value-type="string">
            <text:p text:style-name="P4">8a</text:p>
          </table:table-cell>
          <table:table-cell table:style-name="Tabelle1.A1" office:value-type="string">
            <text:p text:style-name="P3">Blank, Eva</text:p>
            <text:p text:style-name="P3">Lerch, Frederic</text:p>
            <text:p text:style-name="P3">Menz, Johanna</text:p>
            <text:p text:style-name="P3"/>
            <text:p text:style-name="P2">Konrad, Hannah</text:p>
            <text:p text:style-name="P2">Retzlaff, Max</text:p>
            <text:p text:style-name="P2">Strahl, Lisa</text:p>
            <text:p text:style-name="P2">Vötsch, Antonio</text:p>
          </table:table-cell>
          <table:table-cell table:style-name="Tabelle1.A1" office:value-type="string">
            <text:p text:style-name="P3">Preis</text:p>
            <text:p text:style-name="P3"/>
            <text:p text:style-name="P3"/>
            <text:p text:style-name="P3"/>
            <text:p text:style-name="P3">Belobigung</text:p>
          </table:table-cell>
        </table:table-row>
        <table:table-row table:style-name="Tabelle1.1">
          <table:table-cell table:style-name="Tabelle1.A1" office:value-type="string">
            <text:p text:style-name="P5">8b</text:p>
          </table:table-cell>
          <table:table-cell table:style-name="Tabelle1.A1" office:value-type="string">
            <text:p text:style-name="P3">Buck, Nicole</text:p>
            <text:p text:style-name="P3">Rief, Jessica</text:p>
            <text:p text:style-name="P3"/>
            <text:p text:style-name="P3">Saiger, Max</text:p>
            <text:p text:style-name="P3">Ziegler, Pia</text:p>
          </table:table-cell>
          <table:table-cell table:style-name="Tabelle1.A1" office:value-type="string">
            <text:p text:style-name="P3">Preis</text:p>
            <text:p text:style-name="P3"/>
            <text:p text:style-name="P3"/>
            <text:p text:style-name="P3">Belobigung</text:p>
          </table:table-cell>
        </table:table-row>
        <table:table-row table:style-name="Tabelle1.1">
          <table:table-cell table:style-name="Tabelle1.A1" office:value-type="string">
            <text:p text:style-name="P5">9a</text:p>
          </table:table-cell>
          <table:table-cell table:style-name="Tabelle1.A1" office:value-type="string">
            <text:p text:style-name="P2">Faden, Nico</text:p>
            <text:p text:style-name="P2">Radegin, Kevin</text:p>
            <text:p text:style-name="P2">Schultheiß, Tim</text:p>
            <text:p text:style-name="P2">Vogelsang, Kai</text:p>
            <text:p text:style-name="P2"/>
            <text:p text:style-name="P3">Dechant, Florian</text:p>
            <text:p text:style-name="P3">Miller, Katharina</text:p>
            <text:p text:style-name="P3">Vaut, Lea</text:p>
          </table:table-cell>
          <table:table-cell table:style-name="Tabelle1.A1" office:value-type="string">
            <text:p text:style-name="P2">Preis</text:p>
            <text:p text:style-name="P2"/>
            <text:p text:style-name="P2"/>
            <text:p text:style-name="P2"/>
            <text:p text:style-name="P2"/>
            <text:p text:style-name="P2">Belobigung</text:p>
          </table:table-cell>
        </table:table-row>
        <table:table-row table:style-name="Tabelle1.1">
          <table:table-cell table:style-name="Tabelle1.A1" office:value-type="string">
            <text:p text:style-name="P5">9b</text:p>
          </table:table-cell>
          <table:table-cell table:style-name="Tabelle1.A1" office:value-type="string">
            <text:p text:style-name="P2">Fetscher, Teresa</text:p>
            <text:p text:style-name="P2">Werkmann, Karolin</text:p>
            <text:p text:style-name="P2"/>
            <text:p text:style-name="P2"/>
            <text:p text:style-name="P2">Bidlingmeier, Noah</text:p>
            <text:p text:style-name="P2">Hader, Julia</text:p>
            <text:p text:style-name="P2">Kohler, Hannah</text:p>
          </table:table-cell>
          <table:table-cell table:style-name="Tabelle1.A1" office:value-type="string">
            <text:p text:style-name="P2">Preis</text:p>
            <text:p text:style-name="P2"/>
            <text:p text:style-name="P2"/>
            <text:p text:style-name="P2"/>
            <text:p text:style-name="P2">Belobigung</text:p>
          </table:table-cell>
        </table:table-row>
        <table:table-row table:style-name="Tabelle1.1">
          <table:table-cell table:style-name="Tabelle1.A1" office:value-type="string">
            <text:p text:style-name="P5">10</text:p>
          </table:table-cell>
          <table:table-cell table:style-name="Tabelle1.A1" office:value-type="string">
            <text:p text:style-name="P2">Dommer, Jule</text:p>
            <text:p text:style-name="P2">Hepp, Hanna</text:p>
            <text:p text:style-name="P2">Kohm, Sophia</text:p>
            <text:p text:style-name="P2">Rothmund, Régnier</text:p>
            <text:p text:style-name="P2">Saiger, Leonie</text:p>
            <text:p text:style-name="P2"/>
            <text:p text:style-name="P2">Hager, Benedikt</text:p>
            <text:p text:style-name="P2">Polzin, Ellena</text:p>
            <text:p text:style-name="P2">Schmid, Vanessa</text:p>
            <text:p text:style-name="P2">Wachter, Hanna</text:p>
          </table:table-cell>
          <table:table-cell table:style-name="Tabelle1.A1" office:value-type="string">
            <text:p text:style-name="P2">Preis</text:p>
            <text:p text:style-name="P2"/>
            <text:p text:style-name="P2"/>
            <text:p text:style-name="P2"/>
            <text:p text:style-name="P2"/>
            <text:p text:style-name="P2"/>
            <text:p text:style-name="P2">Belobigu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4pt" fo:font-weight="bold" style:font-size-asian="24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ise und Belobigungen 2014/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Berdami</meta:initial-creator>
    <meta:editing-cycles>5</meta:editing-cycles>
    <meta:creation-date>2015-07-26T13:40:00</meta:creation-date>
    <dc:date>2015-08-14T12:49:30.22</dc:date>
    <meta:editing-duration>PT18H48M34S</meta:editing-duration>
    <meta:generator>OpenOffice.org/3.4.1$Win32 OpenOffice.org_project/341m1$Build-9593</meta:generator>
    <meta:document-statistic meta:table-count="1" meta:image-count="0" meta:object-count="0" meta:page-count="2" meta:paragraph-count="110" meta:word-count="190" meta:character-count="1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