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49cm" fo:margin-left="-0.191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3cm"/>
    </style:style>
    <style:style style:name="Tabelle1.C" style:family="table-column">
      <style:table-column-properties style:column-width="5.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language="en" fo:country="U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language="en" fo:country="US"/>
    </style:style>
    <style:style style:name="T5" style:family="text">
      <style:text-properties fo:font-size="24pt" fo:font-weight="bold" style:font-size-asian="2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T1">Klasse</text:span></text:p>
          </table:table-cell>
          <table:table-cell table:style-name="Tabelle1.A1" office:value-type="string">
            <text:p text:style-name="P1"><text:span text:style-name="T3">Name</text:span></text:p>
          </table:table-cell>
          <table:table-cell table:style-name="Tabelle1.A1" office:value-type="string">
            <text:p text:style-name="P1"><text:span text:style-name="T3">Preis/Belobigung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1">5a</text:span></text:p>
          </table:table-cell>
          <table:table-cell table:style-name="Tabelle1.A1" office:value-type="string">
            <text:p text:style-name="P1">Blank, Johannes</text:p>
            <text:p text:style-name="P1">Hacker, Enola</text:p>
            <text:p text:style-name="P1">Locher, Sarah</text:p>
            <text:p text:style-name="P1">Mayer, Noah</text:p>
            <text:p text:style-name="P1">Mühle, Julia</text:p>
            <text:p text:style-name="P1">Rief, Christoph</text:p>
            <text:p text:style-name="P1">Scheffold, Keno</text:p>
            <text:p text:style-name="P1">Spoth, Jonas</text:p>
            <text:p text:style-name="P1"/>
            <text:p text:style-name="P1"/>
            <text:p text:style-name="P1">Bücheler, Leon</text:p>
            <text:p text:style-name="P1">Erler, Kevin</text:p>
            <text:p text:style-name="P1">Fischer, Greta</text:p>
            <text:p text:style-name="P1">Grübel Svenja</text:p>
            <text:p text:style-name="P1">Maile, Alexander</text:p>
            <text:p text:style-name="P1">Münst, Tobias</text:p>
            <text:p text:style-name="P1"><text:span text:style-name="T4">Neubrandt, Frank</text:span></text:p>
            <text:p text:style-name="P1"><text:span text:style-name="T4">Retzlaff, Timon</text:span></text:p>
            <text:p text:style-name="P1"><text:span text:style-name="T4">Schmid, Maurice</text:span></text:p>
            <text:p text:style-name="P1"><text:span text:style-name="T4">Stolz, Florian</text:span></text:p>
            <text:p text:style-name="P1"><text:span text:style-name="T4">Strahl, Carolin</text:span></text:p>
            <text:p text:style-name="P2"/>
          </table:table-cell>
          <table:table-cell table:style-name="Tabelle1.A1" office:value-type="string">
            <text:p text:style-name="P1">Prei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Belobigung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1">6a</text:span></text:p>
          </table:table-cell>
          <table:table-cell table:style-name="Tabelle1.A1" office:value-type="string">
            <text:p text:style-name="P1">Geiger, Lara</text:p>
            <text:p text:style-name="P1">Grimm, Lara</text:p>
            <text:p text:style-name="P1">Zell, Franka</text:p>
            <text:p text:style-name="P1"/>
            <text:p text:style-name="P1"/>
            <text:p text:style-name="P1">Hering, Anna</text:p>
            <text:p text:style-name="P1">Hofrichter, Ronja</text:p>
            <text:p text:style-name="P1">Zöllin, Lara</text:p>
          </table:table-cell>
          <table:table-cell table:style-name="Tabelle1.A1" office:value-type="string">
            <text:p text:style-name="P1">Preis</text:p>
            <text:p text:style-name="P1"/>
            <text:p text:style-name="P1"/>
            <text:p text:style-name="P1"/>
            <text:p text:style-name="P1"/>
            <text:p text:style-name="P1">Belobigung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1">6b</text:span></text:p>
          </table:table-cell>
          <table:table-cell table:style-name="Tabelle1.A1" office:value-type="string">
            <text:p text:style-name="P1">Bocksch, Amy</text:p>
            <text:p text:style-name="P1">Buck, Tobias</text:p>
            <text:p text:style-name="P1">Winkler, Leon</text:p>
            <text:p text:style-name="P1"/>
            <text:p text:style-name="P1"/>
            <text:p text:style-name="P1">Dangel, Katrin</text:p>
            <text:p text:style-name="P1">Waidmann, Alex</text:p>
          </table:table-cell>
          <table:table-cell table:style-name="Tabelle1.A1" office:value-type="string">
            <text:p text:style-name="P1">Preis</text:p>
            <text:p text:style-name="P1"/>
            <text:p text:style-name="P1"/>
            <text:p text:style-name="P1"/>
            <text:p text:style-name="P1"/>
            <text:p text:style-name="P1">Belobigung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1">7a</text:span></text:p>
          </table:table-cell>
          <table:table-cell table:style-name="Tabelle1.A1" office:value-type="string">
            <text:p text:style-name="P1"><text:span text:style-name="T4">Blank, Carina</text:span></text:p>
            <text:p text:style-name="P1"><text:span text:style-name="T4">Fischer, Clara</text:span></text:p>
            <text:p text:style-name="P1"><text:span text:style-name="T4">Irmler, Alina</text:span></text:p>
            <text:p text:style-name="P1"><text:span text:style-name="T4">Mühle, Lisa</text:span></text:p>
            <text:p text:style-name="P1"><text:span text:style-name="T4">Strahl, Julia</text:span></text:p>
          </table:table-cell>
          <table:table-cell table:style-name="Tabelle1.A1" office:value-type="string">
            <text:p text:style-name="P1"><text:span text:style-name="T4">Preis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7b</text:span><text:bookmark text:name="_GoBack"/></text:p>
          </table:table-cell>
          <table:table-cell table:style-name="Tabelle1.A1" office:value-type="string">
            <text:p text:style-name="P1">Dudik, Julian</text:p>
            <text:p text:style-name="P1">Klinder, Steffen</text:p>
            <text:p text:style-name="P1">Marquardt, Sarah</text:p>
            <text:p text:style-name="P1">Reisch, Malina</text:p>
            <text:p text:style-name="P1"/>
            <text:p text:style-name="P1">Hader, Katja</text:p>
            <text:p text:style-name="P1">Sauter, Marisa</text:p>
            <text:p text:style-name="P1">Scheffold, Anna-Lena</text:p>
            <text:p text:style-name="P1">Schultheiß, Jana</text:p>
            <text:p text:style-name="P1"><text:soft-page-break/>Traub, Melissa</text:p>
          </table:table-cell>
          <table:table-cell table:style-name="Tabelle1.A1" office:value-type="string">
            <text:p text:style-name="P1">Preis</text:p>
            <text:p text:style-name="P1"/>
            <text:p text:style-name="P1"/>
            <text:p text:style-name="P1"/>
            <text:p text:style-name="P1"/>
            <text:p text:style-name="P1">Belobigung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1">8a</text:span></text:p>
          </table:table-cell>
          <table:table-cell table:style-name="Tabelle1.A1" office:value-type="string">
            <text:p text:style-name="P1"><text:span text:style-name="T4">Blank, Eva</text:span></text:p>
            <text:p text:style-name="P1"><text:span text:style-name="T4">Lerch, Frederic</text:span></text:p>
            <text:p text:style-name="P1"><text:span text:style-name="T4">Menz, Johanna</text:span></text:p>
            <text:p text:style-name="P2"/>
            <text:p text:style-name="P1">Konrad, Hannah</text:p>
            <text:p text:style-name="P1">Retzlaff, Max</text:p>
            <text:p text:style-name="P1">Strahl, Lisa</text:p>
            <text:p text:style-name="P1">Vötsch, Antonio</text:p>
          </table:table-cell>
          <table:table-cell table:style-name="Tabelle1.A1" office:value-type="string">
            <text:p text:style-name="P1"><text:span text:style-name="T4">Preis</text:span></text:p>
            <text:p text:style-name="P2"/>
            <text:p text:style-name="P2"/>
            <text:p text:style-name="P2"/>
            <text:p text:style-name="P1"><text:span text:style-name="T4">Belobigung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8b</text:span></text:p>
          </table:table-cell>
          <table:table-cell table:style-name="Tabelle1.A1" office:value-type="string">
            <text:p text:style-name="P1"><text:span text:style-name="T4">Buck, Nicole</text:span></text:p>
            <text:p text:style-name="P1"><text:span text:style-name="T4">Rief, Jessica</text:span></text:p>
            <text:p text:style-name="P2"/>
            <text:p text:style-name="P1"><text:span text:style-name="T4">Saiger, Max</text:span></text:p>
            <text:p text:style-name="P1"><text:span text:style-name="T4">Ziegler, Pia</text:span></text:p>
          </table:table-cell>
          <table:table-cell table:style-name="Tabelle1.A1" office:value-type="string">
            <text:p text:style-name="P1"><text:span text:style-name="T4">Preis</text:span></text:p>
            <text:p text:style-name="P2"/>
            <text:p text:style-name="P2"/>
            <text:p text:style-name="P1"><text:span text:style-name="T4">Belobigung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9a</text:span></text:p>
          </table:table-cell>
          <table:table-cell table:style-name="Tabelle1.A1" office:value-type="string">
            <text:p text:style-name="P1">Faden, Nico</text:p>
            <text:p text:style-name="P1">Radegin, Kevin</text:p>
            <text:p text:style-name="P1">Schultheiß, Tim</text:p>
            <text:p text:style-name="P1">Vogelsang, Kai</text:p>
            <text:p text:style-name="P1"/>
            <text:p text:style-name="P1"><text:span text:style-name="T4">Dechant, Florian</text:span></text:p>
            <text:p text:style-name="P1"><text:span text:style-name="T4">Miller, Katharina</text:span></text:p>
            <text:p text:style-name="P1"><text:span text:style-name="T4">Vaut, Lea</text:span></text:p>
          </table:table-cell>
          <table:table-cell table:style-name="Tabelle1.A1" office:value-type="string">
            <text:p text:style-name="P1">Preis</text:p>
            <text:p text:style-name="P1"/>
            <text:p text:style-name="P1"/>
            <text:p text:style-name="P1"/>
            <text:p text:style-name="P1"/>
            <text:p text:style-name="P1">Belobigung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9b</text:span></text:p>
          </table:table-cell>
          <table:table-cell table:style-name="Tabelle1.A1" office:value-type="string">
            <text:p text:style-name="P1">Fetscher, Teresa</text:p>
            <text:p text:style-name="P1">Werkmann, Karolin</text:p>
            <text:p text:style-name="P1"/>
            <text:p text:style-name="P1"/>
            <text:p text:style-name="P1">Bidlingmeier, Noah</text:p>
            <text:p text:style-name="P1">Hader, Julia</text:p>
            <text:p text:style-name="P1">Kohler, Hannah</text:p>
          </table:table-cell>
          <table:table-cell table:style-name="Tabelle1.A1" office:value-type="string">
            <text:p text:style-name="P1">Preis</text:p>
            <text:p text:style-name="P1"/>
            <text:p text:style-name="P1"/>
            <text:p text:style-name="P1"/>
            <text:p text:style-name="P1">Belobigung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2">10</text:span></text:p>
          </table:table-cell>
          <table:table-cell table:style-name="Tabelle1.A1" office:value-type="string">
            <text:p text:style-name="P1">Dommer, Jule</text:p>
            <text:p text:style-name="P1">Hepp, Hanna</text:p>
            <text:p text:style-name="P1">Kohm, Sophia</text:p>
            <text:p text:style-name="P1">Rothmund, Régnier</text:p>
            <text:p text:style-name="P1">Saiger, Leonie</text:p>
            <text:p text:style-name="P1"/>
            <text:p text:style-name="P1">Hager, Benedikt</text:p>
            <text:p text:style-name="P1">Polzin, Ellena</text:p>
            <text:p text:style-name="P1">Schmid, Vanessa</text:p>
            <text:p text:style-name="P1">Wachter, Hanna</text:p>
          </table:table-cell>
          <table:table-cell table:style-name="Tabelle1.A1" office:value-type="string">
            <text:p text:style-name="P1">Preis</text:p>
            <text:p text:style-name="P1"/>
            <text:p text:style-name="P1"/>
            <text:p text:style-name="P1"/>
            <text:p text:style-name="P1"/>
            <text:p text:style-name="P1"/>
            <text:p text:style-name="P1">Belobig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24pt" fo:font-weight="bold" style:font-size-asian="24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reise und Belobigungen 2014/20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Berdami</meta:initial-creator>
    <meta:editing-cycles>4</meta:editing-cycles>
    <meta:creation-date>2015-07-26T13:40:00</meta:creation-date>
    <dc:date>2015-07-29T16:10:41.24</dc:date>
    <meta:editing-duration>PT18H48M24S</meta:editing-duration>
    <meta:generator>OpenOffice.org/3.4.1$Win32 OpenOffice.org_project/341m1$Build-9593</meta:generator>
    <meta:document-statistic meta:table-count="1" meta:image-count="0" meta:object-count="0" meta:page-count="2" meta:paragraph-count="109" meta:word-count="188" meta:character-count="1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